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P5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P5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P6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P6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P6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P6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weight="bold" style:font-weight-asian="bold"/>
    </style:style>
    <style:style style:name="P6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P6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P6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P6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P6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2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7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P7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P7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P7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P7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P7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P7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P7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P7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P7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P7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P7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font-weight="bold" style:font-weight-asian="bold"/>
    </style:style>
    <style:style style:name="P7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P7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P7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P7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P8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P8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P8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P8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P8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9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8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P8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P8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fo:font-weight="bold" style:font-weight-asian="bold"/>
    </style:style>
    <style:style style:name="T847" style:parent-style-name="DefaultParagraphFont" style:family="text">
      <style:text-properties fo:font-weight="bold" style:font-weight-asian="bold"/>
    </style:style>
    <style:style style:name="P8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P8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P8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P8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P8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P8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P8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P8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P8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9 April 2025</text:p>
      <text:p text:style-name="P8"/>
      <text:p text:style-name="P9">Applications contained in this List were submitted during the week ending<text:s/>6 April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5/0013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29 April 2025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Formation of Vehicular Access and Driveway</text:p>
      <text:p text:style-name="P95"><text:span text:style-name="T96">Location</text:span><text:tab/><text:tab/><text:tab/><text:span text:style-name="T97">:</text:span><text:tab/>49 Seabegs Road Bonnybridge<text:s/>FK4 2BX</text:p>
      <text:p text:style-name="P98"><text:span text:style-name="T99">Community Council</text:span><text:span text:style-name="T100"><text:tab/></text:span><text:span text:style-name="T101"><text:tab/>:</text:span><text:tab/>No Community Council</text:p>
      <text:p text:style-name="P102"><text:span text:style-name="T103">Applicant</text:span><text:span text:style-name="T104"><text:tab/></text:span><text:span text:style-name="T105"><text:tab/></text:span><text:span text:style-name="T106"><text:tab/>:</text:span><text:tab/>Anthony and Mary Callow</text:p>
      <text:p text:style-name="P107"><text:span text:style-name="T108">Agent</text:span><text:span text:style-name="T109"><text:tab/></text:span><text:span text:style-name="T110"><text:tab/></text:span><text:span text:style-name="T111"><text:tab/>:</text:span><text:tab/>Mr David Anderson</text:p>
      <text:p text:style-name="P112"><text:tab/><text:tab/><text:tab/><text:tab/>43 Dundarroch Street Larbert Falkirk<text:s/>FK5 3AA</text:p>
      <text:p text:style-name="P113"><text:span text:style-name="T114">Case Officer</text:span><text:span text:style-name="T115"><text:tab/></text:span><text:span text:style-name="T116"><text:tab/></text:span><text:span text:style-name="T117"><text:tab/>:</text:span><text:tab/>Ryan McDonagh</text:p>
      <text:p text:style-name="P118"><text:tab/><text:tab/><text:tab/><text:tab/>Tel. 01324590453</text:p>
      <text:p text:style-name="P119"><text:tab/><text:tab/><text:tab/><text:tab/>e-mail: ryan.mcdonagh@falkirk.gov.uk</text:p>
      <text:p text:style-name="P120"><text:span text:style-name="T121">Grid Reference</text:span><text:span text:style-name="T122"><text:tab/></text:span><text:span text:style-name="T123"><text:tab/></text:span><text:span text:style-name="T124"><text:tab/>:</text:span><text:tab/>Easting 281869 Northing 679617</text:p>
      <text:p text:style-name="P125"><text:a xlink:href="http://edevelopment.falkirk.gov.uk/online/applicationDetails.do?activeTab=summary&amp;keyVal=SQ32OOHC08900" office:target-frame-name="_top" xlink:show="replace"><text:span text:style-name="Hyperlink">View the application details</text:span></text:a></text:p>
      <text:p text:style-name="P126"/>
      <text:p text:style-name="P127"><text:span text:style-name="T128">Application No</text:span><text:span text:style-name="T129"><text:tab/></text:span><text:span text:style-name="T130"><text:tab/></text:span><text:span text:style-name="T131"><text:tab/>:</text:span><text:span text:style-name="T132"><text:tab/></text:span>P/25/0078/FUL</text:p>
      <text:p text:style-name="P133"><text:span text:style-name="T134">Application Type</text:span><text:span text:style-name="T135"><text:tab/></text:span><text:span text:style-name="T136"><text:tab/></text:span><text:span text:style-name="T137"><text:tab/>:</text:span><text:span text:style-name="T138"><text:tab/></text:span>Planning Permission<text:span text:style-name="T139"><text:tab/></text:span><text:span text:style-name="T140"><text:tab/></text:span></text:p>
      <text:p text:style-name="P141"><text:span text:style-name="T142">Earliest Date of Decision</text:span><text:span text:style-name="T143"><text:tab/>:</text:span><text:span text:style-name="T144"><text:tab/></text:span>1 May 2025</text:p>
      <text:p text:style-name="P145"><text:span text:style-name="T146">Hierarchy Level</text:span><text:span text:style-name="T147"><text:tab/></text:span><text:span text:style-name="T148"><text:tab/></text:span><text:span text:style-name="T149"><text:tab/>:</text:span><text:span text:style-name="T150"><text:tab/></text:span>Local</text:p>
      <text:p text:style-name="P151"><text:span text:style-name="T152">Proposal</text:span><text:span text:style-name="T153"><text:tab/></text:span><text:span text:style-name="T154"><text:tab/></text:span><text:span text:style-name="T155"><text:tab/>:</text:span><text:span text:style-name="T156"><text:tab/></text:span>Change of Use of Open Space, Alterations to Modular<text:s/></text:p>
      <text:p text:style-name="P157"><text:tab/><text:tab/><text:tab/><text:tab/>Building and Construction of Fencing</text:p>
      <text:p text:style-name="P158"><text:span text:style-name="T159">Location</text:span><text:tab/><text:tab/><text:tab/><text:span text:style-name="T160">:</text:span><text:tab/>Dawson Centre Davids Loan Falkirk<text:s/>FK2 7RG</text:p>
      <text:p text:style-name="P161"><text:span text:style-name="T162">Community Council</text:span><text:span text:style-name="T163"><text:tab/></text:span><text:span text:style-name="T164"><text:tab/>:</text:span><text:tab/>No Community Council</text:p>
      <text:p text:style-name="P165"><text:span text:style-name="T166">Applicant</text:span><text:span text:style-name="T167"><text:tab/></text:span><text:span text:style-name="T168"><text:tab/></text:span><text:span text:style-name="T169"><text:tab/>:</text:span><text:tab/>Falkirk Council</text:p>
      <text:p text:style-name="P170"><text:span text:style-name="T171">Agent</text:span><text:span text:style-name="T172"><text:tab/></text:span><text:span text:style-name="T173"><text:tab/></text:span><text:span text:style-name="T174"><text:tab/>:</text:span><text:tab/>Falkirk Council</text:p>
      <text:p text:style-name="P175"><text:tab/><text:tab/><text:tab/><text:tab/>Mr Ian<text:s/>Ballantine Building Design Suite 1B<text:s/>The Falkirk<text:s/></text:p>
      <text:p text:style-name="P176"><text:tab/><text:tab/><text:tab/><text:tab/>Stadium 4 Stadium Way <text:s/>Falkirk<text:s/>FK2 9EE</text:p>
      <text:p text:style-name="P177"><text:span text:style-name="T178">Case Officer</text:span><text:span text:style-name="T179"><text:tab/></text:span><text:span text:style-name="T180"><text:tab/></text:span><text:span text:style-name="T181"><text:tab/>:</text:span><text:tab/>Katherine Chorley</text:p>
      <text:p text:style-name="P182"><text:tab/><text:tab/><text:tab/><text:tab/>Tel. 01324 504704</text:p>
      <text:p text:style-name="P183"><text:tab/><text:tab/><text:tab/><text:tab/>e-mail: katherine.chorley@falkirk.gov.uk</text:p>
      <text:p text:style-name="P184"><text:span text:style-name="T185">Grid Reference</text:span><text:span text:style-name="T186"><text:tab/></text:span><text:span text:style-name="T187"><text:tab/></text:span><text:span text:style-name="T188"><text:tab/>:</text:span><text:tab/>Easting 289048 Northing 681959</text:p>
      <text:p text:style-name="P189"><text:a xlink:href="http://edevelopment.falkirk.gov.uk/online/applicationDetails.do?activeTab=summary&amp;keyVal=SSA0S5HCK0U00" office:target-frame-name="_top" xlink:show="replace"><text:span text:style-name="Hyperlink">View the application details</text:span></text:a></text:p>
      <text:p text:style-name="P190"/>
      <text:p text:style-name="P191"/>
      <text:soft-page-break/>
      <text:p text:style-name="P192"><text:span text:style-name="T193">Application No</text:span><text:span text:style-name="T194"><text:tab/></text:span><text:span text:style-name="T195"><text:tab/></text:span><text:span text:style-name="T196"><text:tab/>:</text:span><text:span text:style-name="T197"><text:tab/></text:span>P/25/0112/FUL</text:p>
      <text:p text:style-name="P198"><text:span text:style-name="T199">Application Type</text:span><text:span text:style-name="T200"><text:tab/></text:span><text:span text:style-name="T201"><text:tab/></text:span><text:span text:style-name="T202"><text:tab/>:</text:span><text:span text:style-name="T203"><text:tab/></text:span>Planning Permission<text:span text:style-name="T204"><text:tab/></text:span><text:span text:style-name="T205"><text:tab/></text:span></text:p>
      <text:p text:style-name="P206"><text:span text:style-name="T207">Earliest Date of Decision</text:span><text:span text:style-name="T208"><text:tab/>:</text:span><text:span text:style-name="T209"><text:tab/></text:span>25 April 2025</text:p>
      <text:p text:style-name="P210"><text:span text:style-name="T211">Hierarchy Level</text:span><text:span text:style-name="T212"><text:tab/></text:span><text:span text:style-name="T213"><text:tab/></text:span><text:span text:style-name="T214"><text:tab/>:</text:span><text:span text:style-name="T215"><text:tab/></text:span>Local</text:p>
      <text:p text:style-name="P216"><text:span text:style-name="T217">Proposal</text:span><text:span text:style-name="T218"><text:tab/></text:span><text:span text:style-name="T219"><text:tab/></text:span><text:span text:style-name="T220"><text:tab/>:</text:span><text:span text:style-name="T221"><text:tab/></text:span>Extension to Dwellinghouse</text:p>
      <text:p text:style-name="P222"><text:span text:style-name="T223">Location</text:span><text:tab/><text:tab/><text:tab/><text:span text:style-name="T224">:</text:span><text:tab/>9 Queen Street Grangemouth<text:s/>FK3 9AU</text:p>
      <text:p text:style-name="P225"><text:span text:style-name="T226">Community Council</text:span><text:span text:style-name="T227"><text:tab/></text:span><text:span text:style-name="T228"><text:tab/>:</text:span><text:tab/>Grangemouth Community Council</text:p>
      <text:p text:style-name="P229"><text:span text:style-name="T230">Applicant</text:span><text:span text:style-name="T231"><text:tab/></text:span><text:span text:style-name="T232"><text:tab/></text:span><text:span text:style-name="T233"><text:tab/>:</text:span><text:tab/>Miss Denise Beattie</text:p>
      <text:p text:style-name="P234"><text:span text:style-name="T235">Agent</text:span><text:span text:style-name="T236"><text:tab/></text:span><text:span text:style-name="T237"><text:tab/></text:span><text:span text:style-name="T238"><text:tab/>:</text:span><text:tab/>RMAR Architecture Ltd</text:p>
      <text:p text:style-name="P239"><text:tab/><text:tab/><text:tab/><text:tab/>Amy McEwan Unit 4B<text:s/>Gateway Business Park <text:s/></text:p>
      <text:p text:style-name="P240"><text:tab/><text:tab/><text:tab/><text:tab/>Beancross Road<text:s/>Grangemouth<text:s/>FK3 8WX</text:p>
      <text:p text:style-name="P241"><text:span text:style-name="T242">Case Officer</text:span><text:span text:style-name="T243"><text:tab/></text:span><text:span text:style-name="T244"><text:tab/></text:span><text:span text:style-name="T245"><text:tab/>:</text:span><text:tab/>Katherine Chorley</text:p>
      <text:p text:style-name="P246"><text:tab/><text:tab/><text:tab/><text:tab/>Tel. 01324 504704</text:p>
      <text:p text:style-name="P247"><text:tab/><text:tab/><text:tab/><text:tab/>e-mail: katherine.chorley@falkirk.gov.uk</text:p>
      <text:p text:style-name="P248"><text:span text:style-name="T249">Grid Reference</text:span><text:span text:style-name="T250"><text:tab/></text:span><text:span text:style-name="T251"><text:tab/></text:span><text:span text:style-name="T252"><text:tab/>:</text:span><text:tab/>Easting 293730 Northing 681835</text:p>
      <text:p text:style-name="P253"><text:a xlink:href="http://edevelopment.falkirk.gov.uk/online/applicationDetails.do?activeTab=summary&amp;keyVal=STB21LHCKEC00" office:target-frame-name="_top" xlink:show="replace"><text:span text:style-name="Hyperlink">View the application details</text:span></text:a></text:p>
      <text:p text:style-name="P254"/>
      <text:p text:style-name="P255"><text:span text:style-name="T256">Application No</text:span><text:span text:style-name="T257"><text:tab/></text:span><text:span text:style-name="T258"><text:tab/></text:span><text:span text:style-name="T259"><text:tab/>:</text:span><text:span text:style-name="T260"><text:tab/></text:span>P/25/0114/FUL</text:p>
      <text:p text:style-name="P261"><text:span text:style-name="T262">Application Type</text:span><text:span text:style-name="T263"><text:tab/></text:span><text:span text:style-name="T264"><text:tab/></text:span><text:span text:style-name="T265"><text:tab/>:</text:span><text:span text:style-name="T266"><text:tab/></text:span>Planning Permission<text:span text:style-name="T267"><text:tab/></text:span><text:span text:style-name="T268"><text:tab/></text:span></text:p>
      <text:p text:style-name="P269"><text:span text:style-name="T270">Earliest Date of Decision</text:span><text:span text:style-name="T271"><text:tab/>:</text:span><text:span text:style-name="T272"><text:tab/></text:span>1 May 2025</text:p>
      <text:p text:style-name="P273"><text:span text:style-name="T274">Hierarchy Level</text:span><text:span text:style-name="T275"><text:tab/></text:span><text:span text:style-name="T276"><text:tab/></text:span><text:span text:style-name="T277"><text:tab/>:</text:span><text:span text:style-name="T278"><text:tab/></text:span>Local</text:p>
      <text:p text:style-name="P279"><text:span text:style-name="T280">Proposal</text:span><text:span text:style-name="T281"><text:tab/></text:span><text:span text:style-name="T282"><text:tab/></text:span><text:span text:style-name="T283"><text:tab/>:</text:span><text:span text:style-name="T284"><text:tab/></text:span>Change of Use from Class 1A to form House in Multiple<text:s/></text:p>
      <text:p text:style-name="P285"><text:tab/><text:tab/><text:tab/><text:tab/>Occupation (HMO)</text:p>
      <text:p text:style-name="P286"><text:span text:style-name="T287">Location</text:span><text:tab/><text:tab/><text:tab/><text:span text:style-name="T288">:</text:span><text:tab/>24 Vicar Street Falkirk<text:s/>FK1 1JB</text:p>
      <text:p text:style-name="P289"><text:span text:style-name="T290">Community Council</text:span><text:span text:style-name="T291"><text:tab/></text:span><text:span text:style-name="T292"><text:tab/>:</text:span><text:tab/>No Community Council</text:p>
      <text:p text:style-name="P293"><text:span text:style-name="T294">Applicant</text:span><text:span text:style-name="T295"><text:tab/></text:span><text:span text:style-name="T296"><text:tab/></text:span><text:span text:style-name="T297"><text:tab/>:</text:span><text:tab/>Mr Alasdhair Dick</text:p>
      <text:p text:style-name="P298"><text:span text:style-name="T299">Agent</text:span><text:span text:style-name="T300"><text:tab/></text:span><text:span text:style-name="T301"><text:tab/></text:span><text:span text:style-name="T302"><text:tab/>:</text:span><text:tab/>SW Designs</text:p>
      <text:p text:style-name="P303"><text:tab/><text:tab/><text:tab/><text:tab/>Seonaid Withey 19 Earl’s Hill Balloch<text:s/>Cumbernauld <text:s/></text:p>
      <text:p text:style-name="P304"><text:tab/><text:tab/><text:tab/><text:tab/>G68 9ET</text:p>
      <text:p text:style-name="P305"><text:span text:style-name="T306">Case Officer</text:span><text:span text:style-name="T307"><text:tab/></text:span><text:span text:style-name="T308"><text:tab/></text:span><text:span text:style-name="T309"><text:tab/>:</text:span><text:tab/>Stephen McClure</text:p>
      <text:p text:style-name="P310"><text:tab/><text:tab/><text:tab/><text:tab/>Tel. 01324 504702</text:p>
      <text:p text:style-name="P311"><text:tab/><text:tab/><text:tab/><text:tab/>e-mail: stephen.mcclure@falkirk.gov.uk</text:p>
      <text:p text:style-name="P312"><text:span text:style-name="T313">Grid Reference</text:span><text:span text:style-name="T314"><text:tab/></text:span><text:span text:style-name="T315"><text:tab/></text:span><text:span text:style-name="T316"><text:tab/>:</text:span><text:tab/>Easting 288802 Northing 680102</text:p>
      <text:p text:style-name="P317"><text:a xlink:href="http://edevelopment.falkirk.gov.uk/online/applicationDetails.do?activeTab=summary&amp;keyVal=STCWPDHCKF900" office:target-frame-name="_top" xlink:show="replace"><text:span text:style-name="Hyperlink">View the application details</text:span></text:a></text:p>
      <text:p text:style-name="P318"/>
      <text:soft-page-break/>
      <text:p text:style-name="P319"><text:span text:style-name="T320">Application No</text:span><text:span text:style-name="T321"><text:tab/></text:span><text:span text:style-name="T322"><text:tab/></text:span><text:span text:style-name="T323"><text:tab/>:</text:span><text:span text:style-name="T324"><text:tab/></text:span>P/25/0130/FUL</text:p>
      <text:p text:style-name="P325"><text:span text:style-name="T326">Application Type</text:span><text:span text:style-name="T327"><text:tab/></text:span><text:span text:style-name="T328"><text:tab/></text:span><text:span text:style-name="T329"><text:tab/>:</text:span><text:span text:style-name="T330"><text:tab/></text:span>Planning Permission<text:span text:style-name="T331"><text:tab/></text:span><text:span text:style-name="T332"><text:tab/></text:span></text:p>
      <text:p text:style-name="P333"><text:span text:style-name="T334">Earliest Date of Decision</text:span><text:span text:style-name="T335"><text:tab/>:</text:span><text:span text:style-name="T336"><text:tab/></text:span>28 April 2025</text:p>
      <text:p text:style-name="P337"><text:span text:style-name="T338">Hierarchy Level</text:span><text:span text:style-name="T339"><text:tab/></text:span><text:span text:style-name="T340"><text:tab/></text:span><text:span text:style-name="T341"><text:tab/>:</text:span><text:span text:style-name="T342"><text:tab/></text:span>Local</text:p>
      <text:p text:style-name="P343"><text:span text:style-name="T344">Proposal</text:span><text:span text:style-name="T345"><text:tab/></text:span><text:span text:style-name="T346"><text:tab/></text:span><text:span text:style-name="T347"><text:tab/>:</text:span><text:span text:style-name="T348"><text:tab/></text:span>Construction of Microalgae Production Plant Comprising<text:s/></text:p>
      <text:p text:style-name="P349"><text:tab/><text:tab/><text:tab/><text:tab/>Buildings, Plant, Access and Associated Works.</text:p>
      <text:p text:style-name="P350"><text:span text:style-name="T351">Location</text:span><text:tab/><text:tab/><text:tab/><text:span text:style-name="T352">:</text:span><text:tab/>Site To<text:s/>The South West Of Grange Works<text:s/>Earls Road <text:s/></text:p>
      <text:p text:style-name="P353"><text:tab/><text:tab/><text:tab/><text:tab/>Grangemouth <text:s/></text:p>
      <text:p text:style-name="P354"><text:span text:style-name="T355">Community Council</text:span><text:span text:style-name="T356"><text:tab/></text:span><text:span text:style-name="T357"><text:tab/>:</text:span><text:tab/>Grangemouth Community Council</text:p>
      <text:p text:style-name="P358"><text:span text:style-name="T359">Applicant</text:span><text:span text:style-name="T360"><text:tab/></text:span><text:span text:style-name="T361"><text:tab/></text:span><text:span text:style-name="T362"><text:tab/>:</text:span><text:tab/>MiAlgae Ltd</text:p>
      <text:p text:style-name="P363"><text:span text:style-name="T364">Agent</text:span><text:span text:style-name="T365"><text:tab/></text:span><text:span text:style-name="T366"><text:tab/></text:span><text:span text:style-name="T367"><text:tab/>:</text:span><text:tab/>Ironside Farrar</text:p>
      <text:p text:style-name="P368"><text:tab/><text:tab/><text:tab/><text:tab/>FAO Ms Nikki McAuley<text:s/>111 McDonald Road <text:s text:c="2"/></text:p>
      <text:p text:style-name="P369"><text:tab/><text:tab/><text:tab/><text:tab/>Edinburgh<text:s/>EH7 4NW</text:p>
      <text:p text:style-name="P370"><text:span text:style-name="T371">Case Officer</text:span><text:span text:style-name="T372"><text:tab/></text:span><text:span text:style-name="T373"><text:tab/></text:span><text:span text:style-name="T374"><text:tab/>:</text:span><text:tab/>Katherine Chorley</text:p>
      <text:p text:style-name="P375"><text:tab/><text:tab/><text:tab/><text:tab/>Tel. 01324 504704</text:p>
      <text:p text:style-name="P376"><text:tab/><text:tab/><text:tab/><text:tab/>e-mail: katherine.chorley@falkirk.gov.uk</text:p>
      <text:p text:style-name="P377"><text:span text:style-name="T378">Grid Reference</text:span><text:span text:style-name="T379"><text:tab/></text:span><text:span text:style-name="T380"><text:tab/></text:span><text:span text:style-name="T381"><text:tab/>:</text:span><text:tab/>Easting 291994 Northing 681558</text:p>
      <text:p text:style-name="P382"><text:a xlink:href="http://edevelopment.falkirk.gov.uk/online/applicationDetails.do?activeTab=summary&amp;keyVal=STPVDFHCKL000" office:target-frame-name="_top" xlink:show="replace"><text:span text:style-name="Hyperlink">View the application details</text:span></text:a></text:p>
      <text:p text:style-name="P383"/>
      <text:p text:style-name="P384"><text:span text:style-name="T385">Application No</text:span><text:span text:style-name="T386"><text:tab/></text:span><text:span text:style-name="T387"><text:tab/></text:span><text:span text:style-name="T388"><text:tab/>:</text:span><text:span text:style-name="T389"><text:tab/></text:span>P/25/0132/FUL</text:p>
      <text:p text:style-name="P390"><text:span text:style-name="T391">Application Type</text:span><text:span text:style-name="T392"><text:tab/></text:span><text:span text:style-name="T393"><text:tab/></text:span><text:span text:style-name="T394"><text:tab/>:</text:span><text:span text:style-name="T395"><text:tab/></text:span>Planning Permission<text:span text:style-name="T396"><text:tab/></text:span><text:span text:style-name="T397"><text:tab/></text:span></text:p>
      <text:p text:style-name="P398"><text:span text:style-name="T399">Earliest Date of Decision</text:span><text:span text:style-name="T400"><text:tab/>:</text:span><text:span text:style-name="T401"><text:tab/></text:span>23 April 2025</text:p>
      <text:p text:style-name="P402"><text:span text:style-name="T403">Hierarchy Level</text:span><text:span text:style-name="T404"><text:tab/></text:span><text:span text:style-name="T405"><text:tab/></text:span><text:span text:style-name="T406"><text:tab/>:</text:span><text:span text:style-name="T407"><text:tab/></text:span>Local</text:p>
      <text:p text:style-name="P408"><text:span text:style-name="T409">Proposal</text:span><text:span text:style-name="T410"><text:tab/></text:span><text:span text:style-name="T411"><text:tab/></text:span><text:span text:style-name="T412"><text:tab/>:</text:span><text:span text:style-name="T413"><text:tab/></text:span>Extension to Dwellinghouse</text:p>
      <text:p text:style-name="P414"><text:span text:style-name="T415">Location</text:span><text:tab/><text:tab/><text:tab/><text:span text:style-name="T416">:</text:span><text:tab/>77 Bulloch Crescent Denny<text:s/>FK6 5AW</text:p>
      <text:p text:style-name="P417"><text:span text:style-name="T418">Community Council</text:span><text:span text:style-name="T419"><text:tab/></text:span><text:span text:style-name="T420"><text:tab/>:</text:span><text:tab/>Denny and District</text:p>
      <text:p text:style-name="P421"><text:span text:style-name="T422">Applicant</text:span><text:span text:style-name="T423"><text:tab/></text:span><text:span text:style-name="T424"><text:tab/></text:span><text:span text:style-name="T425"><text:tab/>:</text:span><text:tab/>Mr and Mrs Stuart Ryan</text:p>
      <text:p text:style-name="P426"><text:span text:style-name="T427">Agent</text:span><text:span text:style-name="T428"><text:tab/></text:span><text:span text:style-name="T429"><text:tab/></text:span><text:span text:style-name="T430"><text:tab/>:</text:span><text:tab/>Jim Miller-Architectural Technician</text:p>
      <text:p text:style-name="P431"><text:tab/><text:tab/><text:tab/><text:tab/>FAO Jim Miller 11 Bughtknowes Drive<text:s/>Bathgate <text:s/></text:p>
      <text:p text:style-name="P432"><text:tab/><text:tab/><text:tab/><text:tab/>EH48 4DP</text:p>
      <text:p text:style-name="P433"><text:span text:style-name="T434">Case Officer</text:span><text:span text:style-name="T435"><text:tab/></text:span><text:span text:style-name="T436"><text:tab/></text:span><text:span text:style-name="T437"><text:tab/>:</text:span><text:tab/>Ryan McDonagh</text:p>
      <text:p text:style-name="P438"><text:tab/><text:tab/><text:tab/><text:tab/>Tel. 01324590453</text:p>
      <text:p text:style-name="P439"><text:tab/><text:tab/><text:tab/><text:tab/>e-mail: ryan.mcdonagh@falkirk.gov.uk</text:p>
      <text:p text:style-name="P440"><text:span text:style-name="T441">Grid Reference</text:span><text:span text:style-name="T442"><text:tab/></text:span><text:span text:style-name="T443"><text:tab/></text:span><text:span text:style-name="T444"><text:tab/>:</text:span><text:tab/>Easting 280849 Northing 681932</text:p>
      <text:p text:style-name="P445"><text:a xlink:href="http://edevelopment.falkirk.gov.uk/online/applicationDetails.do?activeTab=summary&amp;keyVal=STRQ37HCKLK00" office:target-frame-name="_top" xlink:show="replace"><text:span text:style-name="Hyperlink">View the application details</text:span></text:a></text:p>
      <text:p text:style-name="P446"/>
      <text:p text:style-name="P447"/>
      <text:soft-page-break/>
      <text:p text:style-name="P448"><text:span text:style-name="T449">Application No</text:span><text:span text:style-name="T450"><text:tab/></text:span><text:span text:style-name="T451"><text:tab/></text:span><text:span text:style-name="T452"><text:tab/>:</text:span><text:span text:style-name="T453"><text:tab/></text:span>P/25/0135/FUL</text:p>
      <text:p text:style-name="P454"><text:span text:style-name="T455">Application Type</text:span><text:span text:style-name="T456"><text:tab/></text:span><text:span text:style-name="T457"><text:tab/></text:span><text:span text:style-name="T458"><text:tab/>:</text:span><text:span text:style-name="T459"><text:tab/></text:span>Planning Permission<text:span text:style-name="T460"><text:tab/></text:span><text:span text:style-name="T461"><text:tab/></text:span></text:p>
      <text:p text:style-name="P462"><text:span text:style-name="T463">Earliest Date of Decision</text:span><text:span text:style-name="T464"><text:tab/>:</text:span><text:span text:style-name="T465"><text:tab/></text:span>25 April 2025</text:p>
      <text:p text:style-name="P466"><text:span text:style-name="T467">Hierarchy Level</text:span><text:span text:style-name="T468"><text:tab/></text:span><text:span text:style-name="T469"><text:tab/></text:span><text:span text:style-name="T470"><text:tab/>:</text:span><text:span text:style-name="T471"><text:tab/></text:span>Local</text:p>
      <text:p text:style-name="P472"><text:span text:style-name="T473">Proposal</text:span><text:span text:style-name="T474"><text:tab/></text:span><text:span text:style-name="T475"><text:tab/></text:span><text:span text:style-name="T476"><text:tab/>:</text:span><text:span text:style-name="T477"><text:tab/></text:span>Extension to Dwellinghouse</text:p>
      <text:p text:style-name="P478"><text:span text:style-name="T479">Location</text:span><text:tab/><text:tab/><text:tab/><text:span text:style-name="T480">:</text:span><text:tab/>30 Mungalhead Road Falkirk<text:s/>FK2 7JF</text:p>
      <text:p text:style-name="P481"><text:span text:style-name="T482">Community Council</text:span><text:span text:style-name="T483"><text:tab/></text:span><text:span text:style-name="T484"><text:tab/>:</text:span><text:tab/>No Community Council</text:p>
      <text:p text:style-name="P485"><text:span text:style-name="T486">Applicant</text:span><text:span text:style-name="T487"><text:tab/></text:span><text:span text:style-name="T488"><text:tab/></text:span><text:span text:style-name="T489"><text:tab/>:</text:span><text:tab/>Mr and Mrs E Finnegan</text:p>
      <text:p text:style-name="P490"><text:span text:style-name="T491">Agent</text:span><text:span text:style-name="T492"><text:tab/></text:span><text:span text:style-name="T493"><text:tab/></text:span><text:span text:style-name="T494"><text:tab/>:</text:span><text:tab/>BDA Design</text:p>
      <text:p text:style-name="P495"><text:tab/><text:tab/><text:tab/><text:tab/>Brian Allan 38 Wellpark Crescent<text:s/>Stirling<text:s/>FK7 9HF</text:p>
      <text:p text:style-name="P496"><text:span text:style-name="T497">Case Officer</text:span><text:span text:style-name="T498"><text:tab/></text:span><text:span text:style-name="T499"><text:tab/></text:span><text:span text:style-name="T500"><text:tab/>:</text:span><text:tab/>Kevin Brown</text:p>
      <text:p text:style-name="P501"><text:tab/><text:tab/><text:tab/><text:tab/>Tel. 01324 504701</text:p>
      <text:p text:style-name="P502"><text:tab/><text:tab/><text:tab/><text:tab/>e-mail: kevin.brown@falkirk.gov.uk</text:p>
      <text:p text:style-name="P503"><text:span text:style-name="T504">Grid Reference</text:span><text:span text:style-name="T505"><text:tab/></text:span><text:span text:style-name="T506"><text:tab/></text:span><text:span text:style-name="T507"><text:tab/>:</text:span><text:tab/>Easting 288445 Northing 681418</text:p>
      <text:p text:style-name="P508"><text:a xlink:href="http://edevelopment.falkirk.gov.uk/online/applicationDetails.do?activeTab=summary&amp;keyVal=STZ1YDHCKN300" office:target-frame-name="_top" xlink:show="replace"><text:span text:style-name="Hyperlink">View the application details</text:span></text:a></text:p>
      <text:p text:style-name="P509"/>
      <text:p text:style-name="P510"><text:span text:style-name="T511">Application No</text:span><text:span text:style-name="T512"><text:tab/></text:span><text:span text:style-name="T513"><text:tab/></text:span><text:span text:style-name="T514"><text:tab/>:</text:span><text:span text:style-name="T515"><text:tab/></text:span>P/25/0136/FUL</text:p>
      <text:p text:style-name="P516"><text:span text:style-name="T517">Application Type</text:span><text:span text:style-name="T518"><text:tab/></text:span><text:span text:style-name="T519"><text:tab/></text:span><text:span text:style-name="T520"><text:tab/>:</text:span><text:span text:style-name="T521"><text:tab/></text:span>Planning Permission<text:span text:style-name="T522"><text:tab/></text:span><text:span text:style-name="T523"><text:tab/></text:span></text:p>
      <text:p text:style-name="P524"><text:span text:style-name="T525">Earliest Date of Decision</text:span><text:span text:style-name="T526"><text:tab/>:</text:span><text:span text:style-name="T527"><text:tab/></text:span>25 April 2025</text:p>
      <text:p text:style-name="P528"><text:span text:style-name="T529">Hierarchy Level</text:span><text:span text:style-name="T530"><text:tab/></text:span><text:span text:style-name="T531"><text:tab/></text:span><text:span text:style-name="T532"><text:tab/>:</text:span><text:span text:style-name="T533"><text:tab/></text:span>Local</text:p>
      <text:p text:style-name="P534"><text:span text:style-name="T535">Proposal</text:span><text:span text:style-name="T536"><text:tab/></text:span><text:span text:style-name="T537"><text:tab/></text:span><text:span text:style-name="T538"><text:tab/>:</text:span><text:span text:style-name="T539"><text:tab/></text:span>Construction of Outbuilding</text:p>
      <text:p text:style-name="P540"><text:span text:style-name="T541">Location</text:span><text:tab/><text:tab/><text:tab/><text:span text:style-name="T542">:</text:span><text:tab/>8<text:s/>Mercat Crescent Airth Falkirk<text:s/>FK2 8FX</text:p>
      <text:p text:style-name="P543"><text:span text:style-name="T544">Community Council</text:span><text:span text:style-name="T545"><text:tab/></text:span><text:span text:style-name="T546"><text:tab/>:</text:span><text:tab/>Airth Parish</text:p>
      <text:p text:style-name="P547"><text:span text:style-name="T548">Applicant</text:span><text:span text:style-name="T549"><text:tab/></text:span><text:span text:style-name="T550"><text:tab/></text:span><text:span text:style-name="T551"><text:tab/>:</text:span><text:tab/>Mr Matthew<text:s/>McIntosh</text:p>
      <text:p text:style-name="P552"><text:span text:style-name="T553">Agent</text:span><text:span text:style-name="T554"><text:tab/></text:span><text:span text:style-name="T555"><text:tab/></text:span><text:span text:style-name="T556"><text:tab/>:</text:span><text:tab/>I Line Designs</text:p>
      <text:p text:style-name="P557"><text:tab/><text:tab/><text:tab/><text:tab/>William Smith 36 Glenview Drive Falkirk<text:s/>FK1 5JU</text:p>
      <text:p text:style-name="P558"><text:span text:style-name="T559">Case Officer</text:span><text:span text:style-name="T560"><text:tab/></text:span><text:span text:style-name="T561"><text:tab/></text:span><text:span text:style-name="T562"><text:tab/>:</text:span><text:tab/>Kevin Brown</text:p>
      <text:p text:style-name="P563"><text:tab/><text:tab/><text:tab/><text:tab/>Tel. 01324 504701</text:p>
      <text:p text:style-name="P564"><text:tab/><text:tab/><text:tab/><text:tab/>e-mail: kevin.brown@falkirk.gov.uk</text:p>
      <text:p text:style-name="P565"><text:span text:style-name="T566">Grid Reference</text:span><text:span text:style-name="T567"><text:tab/></text:span><text:span text:style-name="T568"><text:tab/></text:span><text:span text:style-name="T569"><text:tab/>:</text:span><text:tab/>Easting 289695 Northing 687577</text:p>
      <text:p text:style-name="P570"><text:a xlink:href="http://edevelopment.falkirk.gov.uk/online/applicationDetails.do?activeTab=summary&amp;keyVal=STZ1YPHCKN700" office:target-frame-name="_top" xlink:show="replace"><text:span text:style-name="Hyperlink">View the application details</text:span></text:a></text:p>
      <text:p text:style-name="P571"/>
      <text:p text:style-name="P572"/>
      <text:soft-page-break/>
      <text:p text:style-name="P573"><text:span text:style-name="T574">Application No</text:span><text:span text:style-name="T575"><text:tab/></text:span><text:span text:style-name="T576"><text:tab/></text:span><text:span text:style-name="T577"><text:tab/>:</text:span><text:span text:style-name="T578"><text:tab/></text:span>P/25/0138/FUL</text:p>
      <text:p text:style-name="P579"><text:span text:style-name="T580">Application Type</text:span><text:span text:style-name="T581"><text:tab/></text:span><text:span text:style-name="T582"><text:tab/></text:span><text:span text:style-name="T583"><text:tab/>:</text:span><text:span text:style-name="T584"><text:tab/></text:span>Planning Permission<text:span text:style-name="T585"><text:tab/></text:span><text:span text:style-name="T586"><text:tab/></text:span></text:p>
      <text:p text:style-name="P587"><text:span text:style-name="T588">Earliest Date of Decision</text:span><text:span text:style-name="T589"><text:tab/>:</text:span><text:span text:style-name="T590"><text:tab/></text:span>25 April 2025</text:p>
      <text:p text:style-name="P591"><text:span text:style-name="T592">Hierarchy Level</text:span><text:span text:style-name="T593"><text:tab/></text:span><text:span text:style-name="T594"><text:tab/></text:span><text:span text:style-name="T595"><text:tab/>:</text:span><text:span text:style-name="T596"><text:tab/></text:span>Local</text:p>
      <text:p text:style-name="P597"><text:span text:style-name="T598">Proposal</text:span><text:span text:style-name="T599"><text:tab/></text:span><text:span text:style-name="T600"><text:tab/></text:span><text:span text:style-name="T601"><text:tab/>:</text:span><text:span text:style-name="T602"><text:tab/></text:span>Change of Use of Public Open Space to Private Garden<text:s/></text:p>
      <text:p text:style-name="P603"><text:tab/><text:tab/><text:tab/><text:tab/>Ground and Driveway</text:p>
      <text:p text:style-name="P604"><text:span text:style-name="T605">Location</text:span><text:tab/><text:tab/><text:tab/><text:span text:style-name="T606">:</text:span><text:tab/>1 Stark Avenue<text:s/>Falkirk<text:s/>FK1 4PR</text:p>
      <text:p text:style-name="P607"><text:span text:style-name="T608">Community Council</text:span><text:span text:style-name="T609"><text:tab/></text:span><text:span text:style-name="T610"><text:tab/>:</text:span><text:tab/>Camelon, Bantaskine and Tamfourhill</text:p>
      <text:p text:style-name="P611"><text:span text:style-name="T612">Applicant</text:span><text:span text:style-name="T613"><text:tab/></text:span><text:span text:style-name="T614"><text:tab/></text:span><text:span text:style-name="T615"><text:tab/>:</text:span><text:tab/>Mr Gary Irvin</text:p>
      <text:p text:style-name="P616"><text:span text:style-name="T617">Agent</text:span><text:span text:style-name="T618"><text:tab/></text:span><text:span text:style-name="T619"><text:tab/></text:span><text:span text:style-name="T620"><text:tab/>:</text:span><text:tab/>Alastair Barclay, Quantity Surveying &amp; Building<text:s/></text:p>
      <text:p text:style-name="P621"><text:tab/><text:tab/><text:tab/><text:tab/>Consultant</text:p>
      <text:p text:style-name="P622"><text:tab/><text:tab/><text:tab/><text:tab/>Alastair Barclay Smiddy House<text:s/>Shiresmill <text:s/>By Blairhall <text:s/></text:p>
      <text:p text:style-name="P623"><text:tab/><text:tab/><text:tab/><text:tab/>Dunfermline<text:s/>KY12 8ER</text:p>
      <text:p text:style-name="P624"><text:span text:style-name="T625">Case Officer</text:span><text:span text:style-name="T626"><text:tab/></text:span><text:span text:style-name="T627"><text:tab/></text:span><text:span text:style-name="T628"><text:tab/>:</text:span><text:tab/>Katherine Chorley</text:p>
      <text:p text:style-name="P629"><text:tab/><text:tab/><text:tab/><text:tab/>Tel. 01324 504704</text:p>
      <text:p text:style-name="P630"><text:tab/><text:tab/><text:tab/><text:tab/>e-mail: katherine.chorley@falkirk.gov.uk</text:p>
      <text:p text:style-name="P631"><text:span text:style-name="T632">Grid Reference</text:span><text:span text:style-name="T633"><text:tab/></text:span><text:span text:style-name="T634"><text:tab/></text:span><text:span text:style-name="T635"><text:tab/>:</text:span><text:tab/>Easting 286915 Northing 680290</text:p>
      <text:p text:style-name="P636"><text:a xlink:href="http://edevelopment.falkirk.gov.uk/online/applicationDetails.do?activeTab=summary&amp;keyVal=STZ1Z3HCKNH00" office:target-frame-name="_top" xlink:show="replace"><text:span text:style-name="Hyperlink">View the application details</text:span></text:a></text:p>
      <text:p text:style-name="P637"/>
      <text:p text:style-name="P638"><text:span text:style-name="T639">Application No</text:span><text:span text:style-name="T640"><text:tab/></text:span><text:span text:style-name="T641"><text:tab/></text:span><text:span text:style-name="T642"><text:tab/>:</text:span><text:span text:style-name="T643"><text:tab/></text:span>P/25/0140/PPP</text:p>
      <text:p text:style-name="P644"><text:span text:style-name="T645">Application Type</text:span><text:span text:style-name="T646"><text:tab/></text:span><text:span text:style-name="T647"><text:tab/></text:span><text:span text:style-name="T648"><text:tab/>:</text:span><text:span text:style-name="T649"><text:tab/></text:span>Planning Permission in Principle<text:span text:style-name="T650"><text:tab/></text:span><text:span text:style-name="T651"><text:tab/></text:span></text:p>
      <text:p text:style-name="P652"><text:span text:style-name="T653">Earliest Date of Decision</text:span><text:span text:style-name="T654"><text:tab/>:</text:span><text:span text:style-name="T655"><text:tab/></text:span>1 May 2025</text:p>
      <text:p text:style-name="P656"><text:span text:style-name="T657">Hierarchy Level</text:span><text:span text:style-name="T658"><text:tab/></text:span><text:span text:style-name="T659"><text:tab/></text:span><text:span text:style-name="T660"><text:tab/>:</text:span><text:span text:style-name="T661"><text:tab/></text:span>Local</text:p>
      <text:p text:style-name="P662"><text:span text:style-name="T663">Proposal</text:span><text:span text:style-name="T664"><text:tab/></text:span><text:span text:style-name="T665"><text:tab/></text:span><text:span text:style-name="T666"><text:tab/>:</text:span><text:span text:style-name="T667"><text:tab/></text:span>Development of Land for Residential Use</text:p>
      <text:p text:style-name="P668"><text:span text:style-name="T669">Location</text:span><text:tab/><text:tab/><text:tab/><text:span text:style-name="T670">:</text:span><text:tab/>Site To The West Of Torwood Head Cottage<text:s/>Stirling<text:s/></text:p>
      <text:p text:style-name="P671"><text:tab/><text:tab/><text:tab/><text:tab/>Road<text:s/>Larbert <text:s/></text:p>
      <text:p text:style-name="P672"><text:span text:style-name="T673">Community Council</text:span><text:span text:style-name="T674"><text:tab/></text:span><text:span text:style-name="T675"><text:tab/>:</text:span><text:tab/>No Community Council</text:p>
      <text:p text:style-name="P676"><text:span text:style-name="T677">Applicant</text:span><text:span text:style-name="T678"><text:tab/></text:span><text:span text:style-name="T679"><text:tab/></text:span><text:span text:style-name="T680"><text:tab/>:</text:span><text:tab/>Mr Peter Hoggan</text:p>
      <text:p text:style-name="P681"><text:span text:style-name="T682">Agent</text:span><text:span text:style-name="T683"><text:tab/></text:span><text:span text:style-name="T684"><text:tab/></text:span><text:span text:style-name="T685"><text:tab/>:</text:span><text:tab/>Colin Houston - Architecture</text:p>
      <text:p text:style-name="P686"><text:tab/><text:tab/><text:tab/><text:tab/>Colin Houston<text:s/>38 Lochiel<text:s/>Drive<text:s/>Milton Of Campsie</text:p>
      <text:p text:style-name="P687"><text:tab/><text:tab/><text:tab/><text:tab/>Glasgow<text:s/>G66 8ET</text:p>
      <text:p text:style-name="P688"><text:span text:style-name="T689">Case Officer</text:span><text:span text:style-name="T690"><text:tab/></text:span><text:span text:style-name="T691"><text:tab/></text:span><text:span text:style-name="T692"><text:tab/>:</text:span><text:tab/>Julie Seidel-Gregory</text:p>
      <text:p text:style-name="P693"><text:tab/><text:tab/><text:tab/><text:tab/>Tel. 01324 504880</text:p>
      <text:p text:style-name="P694"><text:tab/><text:tab/><text:tab/><text:tab/>e-mail: julie.seidel@falkirk.gov.uk</text:p>
      <text:p text:style-name="P695"><text:span text:style-name="T696">Grid Reference</text:span><text:span text:style-name="T697"><text:tab/></text:span><text:span text:style-name="T698"><text:tab/></text:span><text:span text:style-name="T699"><text:tab/>:</text:span><text:tab/>Easting 284226 Northing 684318</text:p>
      <text:p text:style-name="P700"><text:a xlink:href="http://edevelopment.falkirk.gov.uk/online/applicationDetails.do?activeTab=summary&amp;keyVal=STZ1ZDHCKNR00" office:target-frame-name="_top" xlink:show="replace"><text:span text:style-name="Hyperlink">View the application details</text:span></text:a></text:p>
      <text:p text:style-name="P701"/>
      <text:p text:style-name="P702"/>
      <text:soft-page-break/>
      <text:p text:style-name="P703"><text:span text:style-name="T704">Application No</text:span><text:span text:style-name="T705"><text:tab/></text:span><text:span text:style-name="T706"><text:tab/></text:span><text:span text:style-name="T707"><text:tab/>:</text:span><text:span text:style-name="T708"><text:tab/></text:span>P/25/0141/PPP</text:p>
      <text:p text:style-name="P709"><text:span text:style-name="T710">Application Type</text:span><text:span text:style-name="T711"><text:tab/></text:span><text:span text:style-name="T712"><text:tab/></text:span><text:span text:style-name="T713"><text:tab/>:</text:span><text:span text:style-name="T714"><text:tab/></text:span>Planning Permission in Principle<text:span text:style-name="T715"><text:tab/></text:span><text:span text:style-name="T716"><text:tab/></text:span></text:p>
      <text:p text:style-name="P717"><text:span text:style-name="T718">Earliest Date of Decision</text:span><text:span text:style-name="T719"><text:tab/>:</text:span><text:span text:style-name="T720"><text:tab/></text:span>1 May 2025</text:p>
      <text:p text:style-name="P721"><text:span text:style-name="T722">Hierarchy Level</text:span><text:span text:style-name="T723"><text:tab/></text:span><text:span text:style-name="T724"><text:tab/></text:span><text:span text:style-name="T725"><text:tab/>:</text:span><text:span text:style-name="T726"><text:tab/></text:span>Local</text:p>
      <text:p text:style-name="P727"><text:span text:style-name="T728">Proposal</text:span><text:span text:style-name="T729"><text:tab/></text:span><text:span text:style-name="T730"><text:tab/></text:span><text:span text:style-name="T731"><text:tab/>:</text:span><text:span text:style-name="T732"><text:tab/></text:span>Construction of Dwellinghouse</text:p>
      <text:p text:style-name="P733"><text:span text:style-name="T734">Location</text:span><text:tab/><text:tab/><text:tab/><text:span text:style-name="T735">:</text:span><text:tab/>Site To The South Of Byways Glen Road<text:s/>Torwood <text:s/></text:p>
      <text:p text:style-name="P736"><text:span text:style-name="T737">Community Council</text:span><text:span text:style-name="T738"><text:tab/></text:span><text:span text:style-name="T739"><text:tab/>:</text:span><text:tab/>No Community Council</text:p>
      <text:p text:style-name="P740"><text:span text:style-name="T741">Applicant</text:span><text:span text:style-name="T742"><text:tab/></text:span><text:span text:style-name="T743"><text:tab/></text:span><text:span text:style-name="T744"><text:tab/>:</text:span><text:tab/>Mr Peter Hoggan</text:p>
      <text:p text:style-name="P745"><text:span text:style-name="T746">Agent</text:span><text:span text:style-name="T747"><text:tab/></text:span><text:span text:style-name="T748"><text:tab/></text:span><text:span text:style-name="T749"><text:tab/>:</text:span><text:tab/>Colin Houston - Architecture</text:p>
      <text:p text:style-name="P750"><text:tab/><text:tab/><text:tab/><text:tab/>Colin Houston 38 Lochiel Drive<text:s/>Milton Of Campsie <text:s/></text:p>
      <text:p text:style-name="P751"><text:tab/><text:tab/><text:tab/><text:tab/>Glasgow<text:s/>G66 8ET</text:p>
      <text:p text:style-name="P752"><text:span text:style-name="T753">Case Officer</text:span><text:span text:style-name="T754"><text:tab/></text:span><text:span text:style-name="T755"><text:tab/></text:span><text:span text:style-name="T756"><text:tab/>:</text:span><text:tab/>Julie Seidel-Gregory</text:p>
      <text:p text:style-name="P757"><text:tab/><text:tab/><text:tab/><text:tab/>Tel. 01324 504880</text:p>
      <text:p text:style-name="P758"><text:tab/><text:tab/><text:tab/><text:tab/>e-mail: julie.seidel@falkirk.gov.uk</text:p>
      <text:p text:style-name="P759"><text:span text:style-name="T760">Grid Reference</text:span><text:span text:style-name="T761"><text:tab/></text:span><text:span text:style-name="T762"><text:tab/></text:span><text:span text:style-name="T763"><text:tab/>:</text:span><text:tab/>Easting 283782 Northing 684961</text:p>
      <text:p text:style-name="P764"><text:a xlink:href="http://edevelopment.falkirk.gov.uk/online/applicationDetails.do?activeTab=summary&amp;keyVal=STZ1ZFHCKNU00" office:target-frame-name="_top" xlink:show="replace"><text:span text:style-name="Hyperlink">View the application details</text:span></text:a></text:p>
      <text:p text:style-name="P765"/>
      <text:p text:style-name="P766"><text:span text:style-name="T767">Application No</text:span><text:span text:style-name="T768"><text:tab/></text:span><text:span text:style-name="T769"><text:tab/></text:span><text:span text:style-name="T770"><text:tab/>:</text:span><text:span text:style-name="T771"><text:tab/></text:span>P/25/0146/FUL</text:p>
      <text:p text:style-name="P772"><text:span text:style-name="T773">Application Type</text:span><text:span text:style-name="T774"><text:tab/></text:span><text:span text:style-name="T775"><text:tab/></text:span><text:span text:style-name="T776"><text:tab/>:</text:span><text:span text:style-name="T777"><text:tab/></text:span>Planning Permission<text:span text:style-name="T778"><text:tab/></text:span><text:span text:style-name="T779"><text:tab/></text:span></text:p>
      <text:p text:style-name="P780"><text:span text:style-name="T781">Earliest Date of Decision</text:span><text:span text:style-name="T782"><text:tab/>:</text:span><text:span text:style-name="T783"><text:tab/></text:span>25 April 2025</text:p>
      <text:p text:style-name="P784"><text:span text:style-name="T785">Hierarchy Level</text:span><text:span text:style-name="T786"><text:tab/></text:span><text:span text:style-name="T787"><text:tab/></text:span><text:span text:style-name="T788"><text:tab/>:</text:span><text:span text:style-name="T789"><text:tab/></text:span>Local</text:p>
      <text:p text:style-name="P790"><text:span text:style-name="T791">Proposal</text:span><text:span text:style-name="T792"><text:tab/></text:span><text:span text:style-name="T793"><text:tab/></text:span><text:span text:style-name="T794"><text:tab/>:</text:span><text:span text:style-name="T795"><text:tab/></text:span>Amendment to Planning Permission P/24/0230/FUL</text:p>
      <text:p text:style-name="P796"><text:span text:style-name="T797">Location</text:span><text:tab/><text:tab/><text:tab/><text:span text:style-name="T798">:</text:span><text:tab/>1A Maggie Wood's Loan Falkirk<text:s/>FK1 5SJ</text:p>
      <text:p text:style-name="P799"><text:span text:style-name="T800">Community Council</text:span><text:span text:style-name="T801"><text:tab/></text:span><text:span text:style-name="T802"><text:tab/>:</text:span><text:tab/>No Community Council</text:p>
      <text:p text:style-name="P803"><text:span text:style-name="T804">Applicant</text:span><text:span text:style-name="T805"><text:tab/></text:span><text:span text:style-name="T806"><text:tab/></text:span><text:span text:style-name="T807"><text:tab/>:</text:span><text:tab/>Mr Lloyd Reid</text:p>
      <text:p text:style-name="P808"><text:span text:style-name="T809">Agent</text:span><text:span text:style-name="T810"><text:tab/></text:span><text:span text:style-name="T811"><text:tab/></text:span><text:span text:style-name="T812"><text:tab/>:</text:span><text:tab/>Arka Architects</text:p>
      <text:p text:style-name="P813"><text:tab/><text:tab/><text:tab/><text:tab/>The Loft<text:s/>Callum<text:s/>Edgar The Tattie Kirk<text:s/>Cow Wynd <text:s/></text:p>
      <text:p text:style-name="P814"><text:tab/><text:tab/><text:tab/><text:tab/>Falkirk<text:s/>FK1 1PU</text:p>
      <text:p text:style-name="P815"><text:span text:style-name="T816">Case Officer</text:span><text:span text:style-name="T817"><text:tab/></text:span><text:span text:style-name="T818"><text:tab/></text:span><text:span text:style-name="T819"><text:tab/>:</text:span><text:tab/>Ryan McDonagh</text:p>
      <text:p text:style-name="P820"><text:tab/><text:tab/><text:tab/><text:tab/>Tel. 01324590453</text:p>
      <text:p text:style-name="P821"><text:tab/><text:tab/><text:tab/><text:tab/>e-mail: ryan.mcdonagh@falkirk.gov.uk</text:p>
      <text:p text:style-name="P822"><text:span text:style-name="T823">Grid Reference</text:span><text:span text:style-name="T824"><text:tab/></text:span><text:span text:style-name="T825"><text:tab/></text:span><text:span text:style-name="T826"><text:tab/>:</text:span><text:tab/>Easting 287931 Northing 680067</text:p>
      <text:p text:style-name="P827"><text:a xlink:href="http://edevelopment.falkirk.gov.uk/online/applicationDetails.do?activeTab=summary&amp;keyVal=SU6GM2HCKQX00" office:target-frame-name="_top" xlink:show="replace"><text:span text:style-name="Hyperlink">View the application details</text:span></text:a></text:p>
      <text:p text:style-name="P828"/>
      <text:p text:style-name="P829"/>
      <text:soft-page-break/>
      <text:p text:style-name="P830"><text:span text:style-name="T831">Application No</text:span><text:span text:style-name="T832"><text:tab/></text:span><text:span text:style-name="T833"><text:tab/></text:span><text:span text:style-name="T834"><text:tab/>:</text:span><text:span text:style-name="T835"><text:tab/></text:span>P/25/0148/FUL</text:p>
      <text:p text:style-name="P836"><text:span text:style-name="T837">Application Type</text:span><text:span text:style-name="T838"><text:tab/></text:span><text:span text:style-name="T839"><text:tab/></text:span><text:span text:style-name="T840"><text:tab/>:</text:span><text:span text:style-name="T841"><text:tab/></text:span>Planning Permission<text:span text:style-name="T842"><text:tab/></text:span><text:span text:style-name="T843"><text:tab/></text:span></text:p>
      <text:p text:style-name="P844"><text:span text:style-name="T845">Earliest Date of Decision</text:span><text:span text:style-name="T846"><text:tab/>:</text:span><text:span text:style-name="T847"><text:tab/></text:span>25 April 2025</text:p>
      <text:p text:style-name="P848"><text:span text:style-name="T849">Hierarchy Level</text:span><text:span text:style-name="T850"><text:tab/></text:span><text:span text:style-name="T851"><text:tab/></text:span><text:span text:style-name="T852"><text:tab/>:</text:span><text:span text:style-name="T853"><text:tab/></text:span>Local</text:p>
      <text:p text:style-name="P854"><text:span text:style-name="T855">Proposal</text:span><text:span text:style-name="T856"><text:tab/></text:span><text:span text:style-name="T857"><text:tab/></text:span><text:span text:style-name="T858"><text:tab/>:</text:span><text:span text:style-name="T859"><text:tab/></text:span>Extension to Dwellinghouse and Construction of Ramp<text:s/></text:p>
      <text:p text:style-name="P860"><text:tab/><text:tab/><text:tab/><text:tab/>and Raised Terrace</text:p>
      <text:p text:style-name="P861"><text:span text:style-name="T862">Location</text:span><text:tab/><text:tab/><text:tab/><text:span text:style-name="T863">:</text:span><text:tab/>2 Gauze Court Bo'ness<text:s/>EH51 9UH</text:p>
      <text:p text:style-name="P864"><text:span text:style-name="T865">Community Council</text:span><text:span text:style-name="T866"><text:tab/></text:span><text:span text:style-name="T867"><text:tab/>:</text:span><text:tab/>Bo'ness</text:p>
      <text:p text:style-name="P868"><text:span text:style-name="T869">Applicant</text:span><text:span text:style-name="T870"><text:tab/></text:span><text:span text:style-name="T871"><text:tab/></text:span><text:span text:style-name="T872"><text:tab/>:</text:span><text:tab/>Mr Mark Armour and Ms Lauren Beaton</text:p>
      <text:p text:style-name="P873"><text:span text:style-name="T874">Agent</text:span><text:span text:style-name="T875"><text:tab/></text:span><text:span text:style-name="T876"><text:tab/></text:span><text:span text:style-name="T877"><text:tab/>:</text:span><text:tab/>CUBE RE:treat</text:p>
      <text:p text:style-name="P878"><text:tab/><text:tab/><text:tab/><text:tab/>FAO Alison Allan 80 Barons Hill Avenue<text:s/>Linlithgow <text:s/></text:p>
      <text:p text:style-name="P879"><text:tab/><text:tab/><text:tab/><text:tab/>West<text:s/>Lothian<text:s/>EH49 7JG</text:p>
      <text:p text:style-name="P880"><text:span text:style-name="T881">Case Officer</text:span><text:span text:style-name="T882"><text:tab/></text:span><text:span text:style-name="T883"><text:tab/></text:span><text:span text:style-name="T884"><text:tab/>:</text:span><text:tab/>Ryan McDonagh</text:p>
      <text:p text:style-name="P885"><text:tab/><text:tab/><text:tab/><text:tab/>Tel. 01324590453</text:p>
      <text:p text:style-name="P886"><text:tab/><text:tab/><text:tab/><text:tab/>e-mail: ryan.mcdonagh@falkirk.gov.uk</text:p>
      <text:p text:style-name="P887"><text:span text:style-name="T888">Grid Reference</text:span><text:span text:style-name="T889"><text:tab/></text:span><text:span text:style-name="T890"><text:tab/></text:span><text:span text:style-name="T891"><text:tab/>:</text:span><text:tab/>Easting 300276 Northing 680607</text:p>
      <text:p text:style-name="P892"><text:a xlink:href="http://edevelopment.falkirk.gov.uk/online/applicationDetails.do?activeTab=summary&amp;keyVal=SU6GMIHCKR400" office:target-frame-name="_top" xlink:show="replace"><text:span text:style-name="Hyperlink">View the application details</text:span></text:a></text:p>
      <text:p text:style-name="P893"/>
      <text:p text:style-name="P894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04-09T11:57:00Z</meta:creation-date>
    <dc:date>2025-04-09T11:57:00Z</dc:date>
    <meta:template xlink:href="Normal" xlink:type="simple"/>
    <meta:editing-cycles>2</meta:editing-cycles>
    <meta:editing-duration>PT60S</meta:editing-duration>
    <meta:document-statistic meta:page-count="8" meta:paragraph-count="21" meta:word-count="1610" meta:character-count="10772" meta:row-count="76" meta:non-whitespace-character-count="9183"/>
  </office:meta>
</office:document-meta>
</file>